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officeooo:rsid="000b2146" officeooo:paragraph-rsid="001e771f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size="18pt" fo:font-weight="bold" officeooo:rsid="000d8290" officeooo:paragraph-rsid="001e771f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size="14pt" fo:font-weight="normal" officeooo:rsid="000d8290" officeooo:paragraph-rsid="001e771f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fo:font-weight="normal" officeooo:rsid="000dce8b" officeooo:paragraph-rsid="001e771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fo:font-weight="normal" officeooo:rsid="001179df" officeooo:paragraph-rsid="001e771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fo:font-weight="normal" officeooo:rsid="000fccb9" officeooo:paragraph-rsid="001e771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fo:font-weight="bold" officeooo:rsid="000fccb9" officeooo:paragraph-rsid="001e771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1" fo:font-size="8pt" fo:font-weight="normal" officeooo:rsid="000fccb9" officeooo:paragraph-rsid="001e771f" style:font-size-asian="7pt" style:font-weight-asian="normal" style:font-size-complex="8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fo:font-weight="normal" officeooo:rsid="000fccb9" officeooo:paragraph-rsid="001e771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8pt" fo:font-weight="bold" officeooo:rsid="001179df" officeooo:paragraph-rsid="001e771f" style:font-size-asian="7pt" style:font-weight-asian="bold" style:font-size-complex="8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weight="normal" officeooo:rsid="001179df" officeooo:paragraph-rsid="001e771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fo:font-weight="bold" officeooo:rsid="001179df" officeooo:paragraph-rsid="001e771f" style:font-size-asian="8.75pt" style:font-weight-asian="bold" style:font-size-complex="10pt" style:font-weight-complex="bold"/>
    </style:style>
    <style:style style:name="T1" style:family="text">
      <style:text-properties officeooo:rsid="000fccb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lná moc k zastupování na řádné valné hromadě</text:p>
      <text:p text:style-name="P3"/>
      <text:p text:style-name="P4">Já níže podepsaný </text:p>
      <text:p text:style-name="P4"/>
      <text:p text:style-name="P4">Jméno: …………………………………………..</text:p>
      <text:p text:style-name="P4"/>
      <text:p text:style-name="P4">Datum narození:………………………………...</text:p>
      <text:p text:style-name="P4"/>
      <text:p text:style-name="P4">Adresa:……………………………………………</text:p>
      <text:p text:style-name="P4"/>
      <text:p text:style-name="P5">Na valné hromadě mám tento počet hlasů:……………….</text:p>
      <text:p text:style-name="P5"/>
      <text:p text:style-name="P4"/>
      <text:p text:style-name="P4">člen honebního společenstva Zvíkov, Oslov, Vlastec zmocňuji pana (í)</text:p>
      <text:p text:style-name="P4"/>
      <text:p text:style-name="P4"/>
      <text:p text:style-name="P4">Jméno:…………………………………………….</text:p>
      <text:p text:style-name="P4"/>
      <text:p text:style-name="P4">Datum narození:………………………………….</text:p>
      <text:p text:style-name="P4"/>
      <text:p text:style-name="P4">Adresa:…………………………………………….</text:p>
      <text:p text:style-name="P4"/>
      <text:p text:style-name="P4">(dále jen zmocněnci)</text:p>
      <text:p text:style-name="P4"/>
      <text:p text:style-name="P4">aby na <text:span text:style-name="T1">těchto valných hromadách</text:span> vystupoval jménem mým, účastnil se jednání, činil návrhy a hlasoval s počtem hlasů, které odpovídají výměře mých pozemků v honitbě dle par.22 odst.3 zákona č. 449/2001 Sb. O myslivosti ve znění pozdějších předpisů.</text:p>
      <text:p text:style-name="P4"/>
      <text:p text:style-name="P6">Jako zmocnitel jsem si vědom, že tato speciální plná moc je udělena na dobu neurčitou a že zaniká z mé strany jen odvoláním plné moci a že po podpisu této plné moci nemohu co do rozsahu a účelu stejnou plnou moc nebo jinou plnou moc, týkající se jednání valných hromad honebního společenstva Zvíkov, Oslov, Vlastec udělit komukoliv jinému, než tuto plnou moc písemně odvolám a doručím svému zmocněnci.</text:p>
      <text:p text:style-name="P6"/>
      <text:p text:style-name="P7">Udělením této plné moci současně odvolávám předchozí plné moci, udělené mnou v téže věci komukoliv jinému.</text:p>
      <text:p text:style-name="P7"/>
      <text:p text:style-name="P7"/>
      <text:p text:style-name="P7"/>
      <text:p text:style-name="P6">V …………………………, dne …………………. <text:s text:c="25"/>………………………………</text:p>
      <text:p text:style-name="P8"><text:s text:c="163"/><text:span text:style-name="T2"><text:s/>vlastnoruční podpis <text:s/></text:span><text:span text:style-name="T3"><text:s text:c="21"/></text:span></text:p>
      <text:p text:style-name="P9"/>
      <text:p text:style-name="P9"/>
      <text:p text:style-name="P10"><text:span text:style-name="T3">Zmocněnec: </text:span><text:span text:style-name="T4">Výše uvedené zmocnění přijímám</text:span></text:p>
      <text:p text:style-name="P11"/>
      <text:p text:style-name="P11"/>
      <text:p text:style-name="P11"/>
      <text:p text:style-name="P11"/>
      <text:p text:style-name="P11">V ……………………….., dne …………………… <text:s text:c="23"/>……………………………….</text:p>
      <text:p text:style-name="P12"><text:span text:style-name="T5"><text:s text:c="132"/>vlastnoruční podpis <text:s/></text:span><text:span text:style-name="T4"><text:s text:c="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23T07:56:09.342000000</meta:creation-date>
    <meta:generator>LibreOffice/25.2.6.2$Windows_X86_64 LibreOffice_project/729c5bfe710f5eb71ed3bbde9e06a6065e9c6c5d</meta:generator>
    <dc:date>2024-10-23T07:57:07.982000000</dc:date>
    <meta:editing-duration>PT59S</meta:editing-duration>
    <meta:editing-cycles>1</meta:editing-cycles>
    <meta:document-statistic meta:table-count="0" meta:image-count="0" meta:object-count="0" meta:page-count="1" meta:paragraph-count="19" meta:word-count="180" meta:character-count="1641" meta:non-whitespace-character-count="1104"/>
  </office:meta>
</office:document-meta>
</file>